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3" style:parent-style-name="DefaultParagraphFont" style:family="text">
      <style:text-properties style:font-name="Arial" style:font-name-complex="Arial" fo:language="en"/>
    </style:style>
    <style:style style:name="P4" style:parent-style-name="Heading1" style:family="paragraph">
      <style:paragraph-properties fo:text-align="center"/>
      <style:text-properties style:use-window-font-color="true" fo:font-size="26pt" style:font-size-asian="26pt" style:font-size-complex="26pt" fo:language="en"/>
    </style:style>
    <style:style style:name="P5" style:parent-style-name="Normal" style:family="paragraph">
      <style:paragraph-properties fo:text-align="center"/>
      <style:text-properties fo:font-size="26pt" style:font-size-asian="26pt" style:font-size-complex="26pt" fo:language="en"/>
    </style:style>
    <style:style style:name="P6" style:parent-style-name="Heading1" style:family="paragraph">
      <style:text-properties style:use-window-font-color="true" fo:language="en"/>
    </style:style>
    <style:style style:name="P7" style:parent-style-name="Normal" style:family="paragraph">
      <style:paragraph-properties fo:margin-top="0.0694in" fo:margin-bottom="0.0833in"/>
      <style:text-properties style:font-name-complex="Arial" style:use-window-font-color="true" fo:language="en"/>
    </style:style>
    <style:style style:name="P8" style:parent-style-name="Normal" style:family="paragraph">
      <style:paragraph-properties fo:margin-top="0.0694in" fo:margin-bottom="0.0694in"/>
      <style:text-properties style:font-name-complex="Arial" style:use-window-font-color="true" fo:language="en"/>
    </style:style>
    <style:style style:name="P9" style:parent-style-name="Heading2" style:family="paragraph">
      <style:text-properties style:use-window-font-color="true" fo:language="en"/>
    </style:style>
    <style:style style:name="P10" style:parent-style-name="Normal" style:family="paragraph">
      <style:paragraph-properties fo:margin-top="0.0694in" fo:margin-bottom="0.0694in"/>
      <style:text-properties style:font-name-complex="Arial" style:use-window-font-color="true" fo:language="en"/>
    </style:style>
    <style:style style:name="P11" style:parent-style-name="Heading3" style:family="paragraph">
      <style:text-properties style:use-window-font-color="true" fo:language="en"/>
    </style:style>
    <style:style style:name="T12" style:parent-style-name="DefaultParagraphFont" style:family="text">
      <style:text-properties style:use-window-font-color="true"/>
    </style:style>
    <style:style style:name="P13" style:parent-style-name="Normal" style:family="paragraph">
      <style:text-properties style:use-window-font-color="true"/>
    </style:style>
    <style:style style:name="P14" style:parent-style-name="Heading3" style:family="paragraph">
      <style:text-properties style:use-window-font-color="true" fo:language="en"/>
    </style:style>
    <style:style style:name="T15" style:parent-style-name="DefaultParagraphFont" style:family="text">
      <style:text-properties style:use-window-font-color="true"/>
    </style:style>
    <style:style style:name="P16" style:parent-style-name="Normal" style:family="paragraph">
      <style:text-properties style:use-window-font-color="true"/>
    </style:style>
    <style:style style:name="P17" style:parent-style-name="Heading2" style:family="paragraph">
      <style:text-properties style:use-window-font-color="true" fo:language="en"/>
    </style:style>
    <style:style style:name="P18" style:parent-style-name="Heading3" style:family="paragraph">
      <style:text-properties style:use-window-font-color="true" fo:language="en"/>
    </style:style>
    <style:style style:name="P19" style:parent-style-name="Normal" style:family="paragraph">
      <style:paragraph-properties fo:margin-top="0.0694in"/>
      <style:text-properties style:font-name-complex="Arial" fo:language="en"/>
    </style:style>
    <style:style style:name="P20" style:parent-style-name="Normal" style:family="paragraph">
      <style:paragraph-properties fo:margin-top="0.0694in"/>
      <style:text-properties style:font-name-complex="Arial" fo:language="en"/>
    </style:style>
    <style:style style:name="P21" style:parent-style-name="Normal" style:family="paragraph">
      <style:paragraph-properties fo:margin-top="0.0694in"/>
      <style:text-properties style:font-name-complex="Arial" fo:language="en"/>
    </style:style>
    <style:style style:name="TableColumn23" style:family="table-column">
      <style:table-column-properties style:column-width="2.959in"/>
    </style:style>
    <style:style style:name="TableColumn24" style:family="table-column">
      <style:table-column-properties style:column-width="2.959in"/>
    </style:style>
    <style:style style:name="Table22" style:family="table">
      <style:table-properties style:width="5.918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694in"/>
      <style:text-properties style:font-name-complex="Arial" fo:language="e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694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694in"/>
      <style:text-properties style:font-name-complex="Arial" fo:language="e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style:text-properties style:font-name-complex="Arial" fo:language="en"/>
    </style:style>
    <style:style style:name="P35" style:parent-style-name="Heading2" style:family="paragraph">
      <style:text-properties style:use-window-font-color="true" fo:language="en"/>
    </style:style>
    <style:style style:name="P36" style:parent-style-name="Heading3" style:family="paragraph">
      <style:text-properties style:use-window-font-color="true" fo:language="en"/>
    </style:style>
    <style:style style:name="T37" style:parent-style-name="DefaultParagraphFont" style:family="text">
      <style:text-properties style:use-window-font-color="true"/>
    </style:style>
    <style:style style:name="P38" style:parent-style-name="Normal" style:family="paragraph">
      <style:text-properties style:font-name-complex="Arial" style:font-style-complex="italic" style:use-window-font-color="true" fo:language="en"/>
    </style:style>
    <style:style style:name="T39" style:parent-style-name="DefaultParagraphFont" style:family="text">
      <style:text-properties style:use-window-font-color="true" fo:language="en"/>
    </style:style>
    <style:style style:name="T40" style:parent-style-name="DefaultParagraphFont" style:family="text">
      <style:text-properties style:use-window-font-color="true" fo:language="en"/>
    </style:style>
    <style:style style:name="P41" style:parent-style-name="Normal" style:family="paragraph">
      <style:paragraph-properties fo:margin-top="0.0694in" fo:margin-bottom="0.0694in"/>
      <style:text-properties style:font-name-complex="Arial" style:use-window-font-color="true" fo:language="en"/>
    </style:style>
    <style:style style:name="P42" style:parent-style-name="Normal" style:family="paragraph">
      <style:paragraph-properties fo:widows="0" fo:orphans="0" style:punctuation-wrap="simple" style:text-autospace="none" fo:margin-bottom="0.0833in" fo:line-height="100%"/>
    </style:style>
    <style:style style:name="T43" style:parent-style-name="DefaultParagraphFont" style:family="text">
      <style:text-properties style:use-window-font-color="true"/>
    </style:style>
    <style:style style:name="P44" style:parent-style-name="Normal" style:family="paragraph">
      <style:paragraph-properties fo:margin-bottom="0.0833in"/>
      <style:text-properties style:use-window-font-color="true"/>
    </style:style>
    <style:style style:name="P45" style:parent-style-name="Normal" style:family="paragraph">
      <style:text-properties style:font-name-complex="Arial" style:font-style-complex="italic" style:use-window-font-color="true" fo:language="en"/>
    </style:style>
    <style:style style:name="P46" style:parent-style-name="Normal" style:family="paragraph">
      <style:paragraph-properties fo:widows="0" fo:orphans="0" style:punctuation-wrap="simple" style:text-autospace="none" fo:margin-bottom="0.0833in" fo:line-height="100%"/>
      <style:text-properties style:use-window-font-color="true"/>
    </style:style>
    <style:style style:name="P47" style:parent-style-name="Heading3" style:family="paragraph">
      <style:text-properties style:use-window-font-color="true"/>
    </style:style>
    <style:style style:name="P48" style:parent-style-name="Normal" style:family="paragraph">
      <style:text-properties style:font-name-complex="Arial" style:use-window-font-color="true" fo:language="en"/>
    </style:style>
    <style:style style:name="T49" style:parent-style-name="DefaultParagraphFont" style:family="text">
      <style:text-properties style:use-window-font-color="true"/>
    </style:style>
    <style:style style:name="P50" style:parent-style-name="DeptBullets" style:family="paragraph">
      <style:paragraph-properties fo:margin-left="0.5in" fo:text-indent="-0.25in">
        <style:tab-stops/>
      </style:paragraph-properties>
    </style:style>
    <style:style style:name="P51" style:parent-style-name="DeptBullets" style:list-style-name="LFO16" style:family="paragraph"/>
    <style:style style:name="P52" style:parent-style-name="DeptBullets" style:list-style-name="LFO16" style:family="paragraph"/>
    <style:style style:name="P53" style:parent-style-name="DeptBullets" style:list-style-name="LFO16" style:family="paragraph"/>
    <style:style style:name="P54" style:parent-style-name="DeptBullets" style:list-style-name="LFO16" style:family="paragraph"/>
    <style:style style:name="P55" style:parent-style-name="ListParagraph" style:list-style-name="LFO16" style:family="paragraph">
      <style:paragraph-properties fo:margin-top="0.0694in" fo:margin-bottom="0.0833in" fo:line-height="100%"/>
    </style:style>
    <style:style style:name="P56" style:parent-style-name="ListParagraph" style:list-style-name="LFO16" style:family="paragraph">
      <style:paragraph-properties fo:margin-top="0.0694in" fo:margin-bottom="0.0833in" fo:line-height="100%"/>
    </style:style>
    <style:style style:name="P57" style:parent-style-name="Heading2" style:family="paragraph">
      <style:text-properties style:use-window-font-color="true" fo:language="en"/>
    </style:style>
    <style:style style:name="P58" style:parent-style-name="Heading3" style:family="paragraph">
      <style:text-properties style:use-window-font-color="true"/>
    </style:style>
    <style:style style:name="P59" style:parent-style-name="Normal" style:family="paragraph">
      <style:paragraph-properties fo:margin-top="0.0694in" fo:margin-bottom="0.0833in" fo:line-height="100%"/>
    </style:style>
    <style:style style:name="T60" style:parent-style-name="DefaultParagraphFont" style:family="text">
      <style:text-properties style:use-window-font-color="true"/>
    </style:style>
    <style:style style:name="P61" style:parent-style-name="ListParagraph" style:list-style-name="LFO16" style:family="paragraph">
      <style:paragraph-properties fo:margin-top="0.0694in" fo:margin-bottom="0.0833in" fo:line-height="100%"/>
      <style:text-properties style:font-name-complex="Arial" fo:language="en"/>
    </style:style>
    <style:style style:name="P62" style:parent-style-name="ListParagraph" style:list-style-name="LFO16" style:family="paragraph">
      <style:paragraph-properties fo:margin-top="0.0694in" fo:margin-bottom="0.0833in" fo:line-height="100%"/>
      <style:text-properties style:font-name-complex="Arial" fo:language="en"/>
    </style:style>
    <style:style style:name="P63"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64" style:parent-style-name="Heading3" style:family="paragraph">
      <style:text-properties style:use-window-font-color="true"/>
    </style:style>
    <style:style style:name="T65" style:parent-style-name="DefaultParagraphFont" style:family="text">
      <style:text-properties style:use-window-font-color="true"/>
    </style:style>
    <style:style style:name="P66" style:parent-style-name="Normal" style:family="paragraph">
      <style:text-properties style:use-window-font-color="true"/>
    </style:style>
    <style:style style:name="P67" style:parent-style-name="Heading3" style:family="paragraph">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style:font-name-complex="Arial" style:use-window-font-color="true" fo:language="en"/>
    </style:style>
    <style:style style:name="T70" style:parent-style-name="DefaultParagraphFont" style:family="text">
      <style:text-properties style:font-name-complex="Arial" style:use-window-font-color="true" fo:language="en"/>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P73" style:parent-style-name="Normal" style:family="paragraph">
      <style:text-properties style:use-window-font-color="true"/>
    </style:style>
    <style:style style:name="P74" style:parent-style-name="Heading2" style:family="paragraph">
      <style:text-properties style:use-window-font-color="true"/>
    </style:style>
    <style:style style:name="T75" style:parent-style-name="DefaultParagraphFont" style:family="text">
      <style:text-properties style:use-window-font-color="true" fo:language="en"/>
    </style:style>
    <style:style style:name="P76" style:parent-style-name="Normal" style:family="paragraph">
      <style:paragraph-properties fo:margin-top="0.0694in" fo:margin-bottom="0.0694in"/>
      <style:text-properties style:font-name-complex="Arial" style:use-window-font-color="true" fo:language="en"/>
    </style:style>
    <style:style style:name="P77" style:parent-style-name="Normal" style:family="paragraph">
      <style:paragraph-properties fo:margin-top="0.0694in" fo:margin-bottom="0.0833in" fo:line-height="100%"/>
    </style:style>
    <style:style style:name="T78" style:parent-style-name="DefaultParagraphFont" style:family="text">
      <style:text-properties style:use-window-font-color="true"/>
    </style:style>
    <style:style style:name="P79" style:parent-style-name="Normal" style:family="paragraph">
      <style:text-properties style:use-window-font-color="true"/>
    </style:style>
    <style:style style:name="P80" style:parent-style-name="Heading2" style:family="paragraph">
      <style:text-properties style:use-window-font-color="true" fo:language="en"/>
    </style:style>
    <style:style style:name="P81" style:parent-style-name="Normal" style:family="paragraph">
      <style:text-properties style:font-name-complex="Arial" style:use-window-font-color="true" fo:language="en"/>
    </style:style>
    <style:style style:name="P82" style:parent-style-name="Heading3" style:family="paragraph">
      <style:text-properties style:use-window-font-color="true" fo:language="en"/>
    </style:style>
    <style:style style:name="T83"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id="id0" draw:style-name="a0" draw:name="Text Box 2" text:anchor-type="as-char" svg:x="0in" svg:y="0in" svg:width="6.85625in" svg:height="1.53542in" style:rel-width="scale" style:rel-height="scale"><draw:text-box><text:h text:style-name="P4" text:outline-level="1">Plumbland CE School</text:h><text:p text:style-name="P5">Remote learning information.</text:p><text:p text:style-name="Normal"/></draw:text-box><svg:title/><svg:desc/></draw:frame></text:span></text:p>
      <text:h text:style-name="P6"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7"><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where national<text:s/>or local restrictions require entire cohorts (or bubbles) to remain at home.<text:s/></text:p>
      <text:p text:style-name="P8">For details of what to expect where individual pupils are self-isolating, please see the final section of this page.</text:p>
      <text:h text:style-name="P9"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0"><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1"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2"><draw:frame draw:id="id1" draw:style-name="a1" draw:name="Text Box 2" text:anchor-type="as-char" svg:x="0in" svg:y="0in" svg:width="6.54653in" svg:height="0.76181in" style:rel-width="scale" style:rel-height="scale"><draw:text-box><text:p text:style-name="P13">All pupils will be sent home with a home learning pack. Within this pack will be resources they can use independently as well as booklets which will be used for guided lessons.<text:s/></text:p></draw:text-box><svg:title/><svg:desc/></draw:frame></text:span></text:p>
      <text:h text:style-name="P14" text:outline-level="3">Following the first few days of<text:s/>remote education, will my child be taught broadly the same curriculum as they would if they were in school?</text:h>
      <text:p text:style-name="Normal"><text:span text:style-name="T15"><draw:frame draw:id="id2" draw:style-name="a2" draw:name="Text Box 2" text:anchor-type="as-char" svg:x="0in" svg:y="0in" svg:width="6.52292in" svg:height="1.53542in" style:rel-width="scale" style:rel-height="scale"><draw:text-box><text:p text:style-name="P16">We teach the same curriculum remotely as we do in school so all children will be accessing the same lessons. This includes all video materials etc. for lessons.</text:p><text:p text:style-name="Normal"/></draw:text-box><svg:title/><svg:desc/></draw:frame></text:span></text:p>
      <text:h text:style-name="P17" text:outline-level="2">Remote teaching and study time each day</text:h>
      <text:h text:style-name="P18" text:outline-level="3">How long can I expect work set by the school to take my child each day?</text:h>
      <text:p text:style-name="P19">We expect that remote education (including remote teaching and independent work) will take pupils broadly the<text:s/>following number of hours each day:</text:p>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soft-page-break/>
            <text:p text:style-name="P27">EYFS and Key Stage 1</text:p>
          </table:table-cell>
          <table:table-cell table:style-name="TableCell28">
            <text:p text:style-name="P29">Three hours</text:p>
          </table:table-cell>
        </table:table-row>
        <table:table-row table:style-name="TableRow30">
          <table:table-cell table:style-name="TableCell31">
            <text:p text:style-name="P32">Key Stage 2</text:p>
          </table:table-cell>
          <table:table-cell table:style-name="TableCell33">
            <text:p text:style-name="P34">Four hours</text:p>
          </table:table-cell>
        </table:table-row>
      </table:table>
      <text:p text:style-name="Normal"/>
      <text:h text:style-name="P35" text:outline-level="2">Accessing remote education</text:h>
      <text:h text:style-name="P36" text:outline-level="3">How will my child access any online remote education you are providing?</text:h>
      <text:p text:style-name="Normal"><text:span text:style-name="T37"><draw:frame draw:id="id3" draw:style-name="a3" draw:name="Text Box 2" text:anchor-type="as-char" svg:x="0in" svg:y="0in" svg:width="6.54653in" svg:height="1.20417in" style:rel-width="scale" style:rel-height="scale"><draw:text-box><text:p text:style-name="P38">Our school is using the online learning platform<text:s/>‘Showbie’ and all children will be provided with a username and password. A copy of these will be kept in school. Children will also have log ins for TT Rock stars and Purple Mash.</text:p></draw:text-box><svg:title/><svg:desc/></draw:frame></text:span></text:p>
      <text:h text:style-name="Heading3" text:outline-level="3"><text:span text:style-name="T39">If my child does not have digital or online access at home, how will you s</text:span><text:span text:style-name="T40">upport them to access remote education?</text:span></text:h>
      <text:p text:style-name="P41">We recognise that some pupils may not have suitable online access at home. We take the following approaches to support those pupils to access remote education:</text:p>
      <text:p text:style-name="P42"><text:span text:style-name="T43"><draw:frame draw:id="id4" draw:style-name="a4" draw:name="Text Box 2" text:anchor-type="as-char" svg:x="0in" svg:y="0in" svg:width="6.54653in" svg:height="2.65417in" style:rel-width="scale" style:rel-height="scale"><draw:text-box><text:p text:style-name="P44">Laptops or tablets will be offered for pupils to borrow if they do not have a device to use at home. School can also provide routers if internet access is a difficulty for families. We are also offering to deliver paper, pencils etc. to families and giving alternative instructions if parents cannot print worksheets. If pupils cannot submit work online we are also offering parents the option of dropping work off at school to be marked.</text:p><text:p text:style-name="P45"/></draw:text-box><svg:title/><svg:desc/></draw:frame></text:span></text:p>
      <text:p text:style-name="P46"/>
      <text:h text:style-name="P47" text:outline-level="3">How will my child be taught remotely?</text:h>
      <text:p text:style-name="P48">We use a combination of the following approaches to teach pupils remotely:</text:p>
      <text:soft-page-break/>
      <text:p text:style-name="Normal"><text:span text:style-name="T49"><draw:frame draw:id="id5" draw:style-name="a5" draw:name="Text Box 2" text:anchor-type="as-char" svg:x="0in" svg:y="0in" svg:width="6.54653in" svg:height="4.44792in" style:rel-width="scale" style:rel-height="scale"><draw:text-box><text:p text:style-name="Normal">The<text:s/>approaches we use to teach pupils remotely include:</text:p><text:p text:style-name="P50"/><text:list text:style-name="LFO16" text:continue-numbering="true"><text:list-item><text:p text:style-name="P51">recorded teaching (e.g. Oak National Academy lessons, video/audio recordings made by teachers)</text:p></text:list-item><text:list-item><text:p text:style-name="P52">printed paper packs produced by teachers (e.g. workbooks, worksheets)</text:p></text:list-item><text:list-item><text:p text:style-name="P53">textbooks and reading books pupils have at home</text:p></text:list-item><text:list-item><text:p text:style-name="P54">commercially available websites supporting the teaching of specific subjects or areas, including video clips or sequences</text:p></text:list-item><text:list-item><text:p text:style-name="P55">long-term project work and/or internet research activities.</text:p></text:list-item><text:list-item><text:p text:style-name="P56">Zoom catch up sessions with groups of children.</text:p></text:list-item></text:list></draw:text-box><svg:title/><svg:desc/></draw:frame></text:span></text:p>
      <text:h text:style-name="P57" text:outline-level="2">Engagement and feedback</text:h>
      <text:h text:style-name="P58" text:outline-level="3">What are your expectations for my child’s engagement and the support that we as parents and carers should provide at home?</text:h>
      <text:p text:style-name="P59"><text:span text:style-name="T60"><draw:frame draw:id="id6" draw:style-name="a6" draw:name="Text Box 2" text:anchor-type="as-char" svg:x="0in" svg:y="0in" svg:width="6.54653in" svg:height="1.26181in" style:rel-width="scale" style:rel-height="scale"><draw:text-box><text:p text:style-name="Normal">We would like parents to assist their child in accessing the Showbie site and reading through with their child their daily activities. A suitable place for each child to work on which is as free from distractions as far possible would be recommended as well as support when uploading documents.</text:p><text:list text:style-name="LFO16" text:continue-numbering="true"><text:list-item><text:p text:style-name="P61">expectations for pupils’ engagement with remote education</text:p></text:list-item><text:list-item><text:p text:style-name="P62">expectations of parental support, for example, setting routines to support your child’s education</text:p></text:list-item><text:list-item><text:p text:style-name="P63"/></text:list-item></text:list></draw:text-box><svg:title/><svg:desc/></draw:frame></text:span></text:p>
      <text:h text:style-name="P64" text:outline-level="3">How will you check whether my child is engaging with their work and how will I be informed if there are concerns?</text:h>
      <text:p text:style-name="Normal"><text:span text:style-name="T65"><draw:frame draw:id="id7" draw:style-name="a7" draw:name="Text Box 2" text:anchor-type="as-char" svg:x="0in" svg:y="0in" svg:width="6.54653in" svg:height="1.23264in" style:rel-width="scale" style:rel-height="scale"><draw:text-box><text:p text:style-name="P66">Teachers will be checking the ‘Showbie’ site<text:s/>throughout the day and responding to the children with feedback on their activities. All parents will receive a weekly ‘well being’ telephone call from a member of staff and any concerns of children who are not engaged with their learning will be discussed<text:s/>during these.</text:p></draw:text-box><svg:title/><svg:desc/></draw:frame></text:span></text:p>
      <text:soft-page-break/>
      <text:h text:style-name="P67" text:outline-level="3">How will you assess my child’s work and progress?</text:h>
      <text:p text:style-name="Normal"><text:span text:style-name="T68">F</text:span><text:span text:style-name="T69">eedback can take many forms and may not always mean extensive written comments for individual children. For example, whole-class feedback or quizzes marked automatically via digital platfor</text:span><text:span text:style-name="T70">ms are also valid and effective methods, amongst many others.</text:span><text:span text:style-name="T71"><text:s/>Our approach to feeding back on pupil work is as follows:</text:span></text:p>
      <text:p text:style-name="Normal"><text:span text:style-name="T72"><draw:frame draw:id="id8" draw:style-name="a8" draw:name="Text Box 2" text:anchor-type="as-char" svg:x="0in" svg:y="0in" svg:width="6.54653in" svg:height="1.13056in" style:rel-width="scale" style:rel-height="scale"><draw:text-box><text:p text:style-name="P73">Teachers will provide individual written feedback to children on the work they have submitted. We will also give parents feedback to<text:s/>share with the children as part of the weekly phone call.<text:s/></text:p></draw:text-box><svg:title/><svg:desc/></draw:frame></text:span></text:p>
      <text:h text:style-name="P74" text:outline-level="2">Additional support for pupils with particular needs</text:h>
      <text:h text:style-name="Heading3" text:outline-level="3"><text:span text:style-name="T75">How will you work with me to help my child who needs additional support from adults at home to access remote education?</text:span></text:h>
      <text:p text:style-name="P76">We recognise that some pupils, for example some pupils with special educational needs and disabilities (SEND), may not be able to access remote education without support from adults at home. We acknowledge the difficulties this may place on families, and we will work with parents<text:s/>and carers to support those pupils in the following ways:</text:p>
      <text:p text:style-name="P77"><text:span text:style-name="T78"><draw:frame draw:id="id9" draw:style-name="a9" draw:name="Text Box 2" text:anchor-type="as-char" svg:x="0in" svg:y="0in" svg:width="6.54653in" svg:height="1.34514in" style:rel-width="scale" style:rel-height="scale"><draw:text-box><text:p text:style-name="P79">All activities will be differentiated according to the age and need of the child. Support for parents will also come verbally within the weekly phonecall.<text:s/>There will be regular liaison with specialist teachers who usually support children with SEND.</text:p></draw:text-box><svg:title/><svg:desc/></draw:frame></text:span></text:p>
      <text:h text:style-name="P80" text:outline-level="2">Remote education for self-isolating pupils</text:h>
      <text:p text:style-name="P81">Where individual pupils need to self-isolate but the majority of their peer group remains in school, how remote education is provided will likely differ from the approach for whole groups. This is due to the challenges of teaching pupils both at home<text:s/>and in school.</text:p>
      <text:soft-page-break/>
      <text:h text:style-name="P82" text:outline-level="3">If my child is not in school because they are self-isolating, how will their remote education differ from the approaches described above?<text:s/></text:h>
      <text:p text:style-name="Normal"><text:span text:style-name="T83"><draw:frame draw:id="id10" draw:style-name="a10" draw:name="Text Box 2" text:anchor-type="as-char" svg:x="0in" svg:y="0in" svg:width="6.54653in" svg:height="1.32014in" style:rel-width="scale" style:rel-height="scale"><draw:text-box><text:p text:style-name="Normal">The activities provided to children who are self isolating will mirror as far as possible the<text:s/>activities children in school are accessing.</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Admin</dc:creator>
    <meta:creation-date>2021-02-01T12:02:00Z</meta:creation-date>
    <dc:date>2021-02-01T12:02:00Z</dc:date>
    <meta:print-date>2014-09-17T13:26:00Z</meta:print-date>
    <meta:template xlink:href="normal" xlink:type="simple"/>
    <meta:editing-cycles>2</meta:editing-cycles>
    <meta:editing-duration>PT30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6" meta:word-count="493" meta:character-count="3302" meta:row-count="23" meta:non-whitespace-character-count="2815"/>
  </office:meta>
</office:document-meta>
</file>